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008in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139in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2654in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2453in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1917in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2445in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211in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1591in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2681in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2417in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1583in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1598in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2319in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2728in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1457in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2717in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002in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2626in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2307in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style:line-height-at-least="0in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style:line-height-at-least="0in">
        <style:tab-stops>
          <style:tab-stop style:position="0.2362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in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083in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098in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139in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1591in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9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style:line-height-at-least="0in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line-height="95%" fo:text-align="justify" style:justify-single-word="false"/>
    </style:style>
    <style:style style:name="P30" style:family="paragraph" style:parent-style-name="Standard">
      <style:paragraph-properties style:line-height-at-least="0in"/>
    </style:style>
    <style:style style:name="P31" style:family="paragraph" style:parent-style-name="Standard">
      <style:paragraph-properties fo:margin-left="3.722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margin-left="0in" fo:margin-right="0in" fo:line-height="95%" fo:text-indent="0.5in" style:auto-text-indent="false"/>
    </style:style>
    <style:style style:name="P33" style:family="paragraph" style:parent-style-name="Standard">
      <style:paragraph-properties fo:margin-left="1.3752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margin-left="1.9583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in" fo:margin-right="-0.4992in" style:line-height-at-least="0in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margin-left="2.083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margin-left="1.8193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 style:list-style-name="WW8Num9">
      <style:paragraph-properties fo:margin-left="0.6665in" fo:margin-right="0in" style:line-height-at-least="0in" fo:text-indent="-0.1665in" style:auto-text-indent="false">
        <style:tab-stops>
          <style:tab-stop style:position="0.6665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 style:list-style-name="WW8Num9">
      <style:paragraph-properties fo:margin-left="0.5in" fo:margin-right="0in" fo:line-height="95%" fo:text-indent="0in" style:auto-text-indent="false">
        <style:tab-stops>
          <style:tab-stop style:position="0.6929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 style:list-style-name="WW8Num9">
      <style:paragraph-properties fo:margin-left="0.5in" fo:margin-right="0in" fo:line-height="95%" fo:text-indent="0in" style:auto-text-indent="false">
        <style:tab-stops>
          <style:tab-stop style:position="0.6866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1" style:family="paragraph" style:parent-style-name="Standard" style:list-style-name="WW8Num9">
      <style:paragraph-properties fo:margin-left="0.1665in" fo:margin-right="0in" style:line-height-at-least="0in" fo:text-indent="-0.1665in" style:auto-text-indent="false">
        <style:tab-stops>
          <style:tab-stop style:position="0.1665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2" style:family="paragraph" style:parent-style-name="Standard" style:list-style-name="WW8Num11">
      <style:paragraph-properties fo:margin-left="0.1665in" fo:margin-right="0in" style:line-height-at-least="0in" fo:text-indent="-0.1665in" style:auto-text-indent="false">
        <style:tab-stops>
          <style:tab-stop style:position="0.1665in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 style:list-style-name="WW8Num13">
      <style:paragraph-properties fo:margin-left="0.1665in" fo:margin-right="0in" style:line-height-at-least="0in" fo:text-indent="-0.1665in" style:auto-text-indent="false">
        <style:tab-stops>
          <style:tab-stop style:position="0.1665in"/>
        </style:tab-stops>
      </style:paragraph-properties>
    </style:style>
    <style:style style:name="P44" style:family="paragraph" style:parent-style-name="Standard" style:list-style-name="WW8Num14">
      <style:paragraph-properties fo:margin-left="0.1665in" fo:margin-right="0in" style:line-height-at-least="0in" fo:text-indent="-0.1665in" style:auto-text-indent="false">
        <style:tab-stops>
          <style:tab-stop style:position="0.1665in"/>
        </style:tab-stops>
      </style:paragraph-properties>
    </style:style>
    <style:style style:name="P45" style:family="paragraph" style:parent-style-name="Standard">
      <style:paragraph-properties fo:margin-left="4.166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6" style:family="paragraph" style:parent-style-name="Standard">
      <style:paragraph-properties fo:margin-left="3.528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>
      <style:paragraph-properties fo:margin-left="3.5417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>
      <style:paragraph-properties fo:margin-left="3.9165in" fo:margin-right="0in" style:line-height-at-least="0in" fo:text-indent="0in" style:auto-text-indent="false"/>
      <style:text-properties style:font-name="Times New Roman" fo:font-size="11.5pt" fo:font-weight="bold" style:font-name-asian="Times New Roman" style:font-size-asian="11.5pt" style:font-weight-asian="bold" style:font-name-complex="Times New Roman" style:font-weight-complex="bold"/>
    </style:style>
    <style:style style:name="P49" style:family="paragraph" style:parent-style-name="Standard">
      <style:paragraph-properties fo:margin-left="1.639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left="0in" fo:margin-right="-0.8327in" style:line-height-at-least="0in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2.333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left="1.944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margin-left="2.722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4" style:family="paragraph" style:parent-style-name="Standard">
      <style:paragraph-properties fo:margin-left="3.083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margin-left="4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>
      <style:paragraph-properties fo:margin-left="3.2083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>
      <style:paragraph-properties fo:margin-left="0in" fo:margin-right="0in" fo:line-height="95%" fo:text-align="justify" style:justify-single-word="false" fo:text-indent="1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59" style:family="paragraph" style:parent-style-name="Standard">
      <style:paragraph-properties fo:margin-left="3.6252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0" style:family="paragraph" style:parent-style-name="Standard" style:master-page-name="Претвори_20_4">
      <style:paragraph-properties fo:line-height="0.0063in" style:page-number="auto"/>
      <style:text-properties style:font-name="Times New Roman" fo:font-size="12pt" style:font-name-asian="Times New Roman" style:font-size-asian="12pt" style:font-name-complex="Times New Roman"/>
    </style:style>
    <style:style style:name="P61" style:family="paragraph" style:parent-style-name="Standard">
      <style:paragraph-properties fo:margin-left="4.5in" fo:margin-right="0in" style:line-height-at-least="0in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language="zxx" fo:country="none" style:font-name-asian="Times New Roman" style:font-size-asian="12pt" style:font-name-complex="Times New Roman"/>
    </style:style>
    <style:style style:name="T4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tab/><text:tab/><text:tab/><text:tab/><text:tab/><text:tab/><text:tab/><text:tab/><text:tab/><text:tab/>ПРАВНА ЛИЦА</text:span></text:p>
      <text:p text:style-name="P1"/>
      <text:p text:style-name="P29"><text:span text:style-name="T2">На основу Огласа ради отуђења покретних ствари у својини Републике Србије, ближе описаних у Списку који је саставни део овог огласа, путем прикупљања писмених понуда, објављеном </text:span><text:span text:style-name="T3">на Радио телевизија Брус</text:span><text:span text:style-name="T2">, </text:span><text:span text:style-name="T7">дана </text:span><text:span text:style-name="T5">13</text:span><text:span text:style-name="T7">. </text:span><text:span text:style-name="T5">јуна</text:span><text:span text:style-name="T7"> </text:span><text:span text:style-name="T6">2023. године</text:span><text:span text:style-name="T2">, дајем следећу:</text:span></text:p>
      <text:p text:style-name="P2"/>
      <text:p text:style-name="P2"/>
      <text:p text:style-name="P2"/>
      <text:p text:style-name="P2"/>
      <text:p text:style-name="P2"/>
      <text:p text:style-name="P3"/>
      <text:p text:style-name="P33">ИЗЈАВУ О ГУБИТКУ ПРАВА НА ВРАЋАЊЕ ДЕПОЗИТА</text:p>
      <text:p text:style-name="P2"/>
      <text:p text:style-name="P4"/>
      <text:p text:style-name="P34">_____________________________________</text:p>
      <text:p text:style-name="P35">(назив правног лица)</text:p>
      <text:p text:style-name="P5"/>
      <text:p text:style-name="P36">__________________________________</text:p>
      <text:p text:style-name="P37">(име и презиме лица овлашћеног за заступање)</text:p>
      <text:p text:style-name="P2"/>
      <text:p text:style-name="P6"/>
      <text:p text:style-name="P20">Као понуђач изјављујем да сам сагласан да ми депозит у износу од _________________</text:p>
      <text:p text:style-name="P20">динара, неће бити враћен:</text:p>
      <text:p text:style-name="P2"/>
      <text:p text:style-name="P6"/>
      <text:list xml:id="list4829509394810619799" text:style-name="WW8Num9">
        <text:list-item>
          <text:list>
            <text:list-item>
              <text:p text:style-name="P38">Уколико <text:s/>уплатим депозит, а не поднесем понуду</text:p>
            </text:list-item>
          </text:list>
        </text:list-item>
      </text:list>
      <text:p text:style-name="P23"/>
      <text:list xml:id="list29723570" text:continue-numbering="true" text:style-name="WW8Num9">
        <text:list-item>
          <text:list>
            <text:list-item>
              <text:p text:style-name="P39">Уколико као понуђач чија је понуда проглашена најповољнијом, по позиву за закључење уговора, не потпишем уговор</text:p>
            </text:list-item>
          </text:list>
        </text:list-item>
      </text:list>
      <text:p text:style-name="P24"/>
      <text:list xml:id="list29739886" text:continue-numbering="true" text:style-name="WW8Num9">
        <text:list-item>
          <text:list>
            <text:list-item>
              <text:p text:style-name="P40">Уколико као најповољнији понуђач потпишем уговор, а не уплатим целокупну купопродајну цену у року предвиђеном потписаним уговором</text:p>
            </text:list-item>
          </text:list>
        </text:list-item>
      </text:list>
      <text:p text:style-name="P25"/>
      <text:p text:style-name="P25"/>
      <text:p text:style-name="P25"/>
      <text:p text:style-name="P26"/>
      <text:list xml:id="list29729555" text:continue-numbering="true" text:style-name="WW8Num9">
        <text:list-item>
          <text:p text:style-name="P41">___________________, дана ___________ године.</text:p>
        </text:list-item>
      </text:list>
      <text:p text:style-name="P2"/>
      <text:p text:style-name="P2"/>
      <text:p text:style-name="P2"/>
      <text:p text:style-name="P2"/>
      <text:p text:style-name="P7"/>
      <text:p text:style-name="P45">ПОНУЂАЧ</text:p>
      <text:p text:style-name="P2"/>
      <text:p text:style-name="P2"/>
      <text:p text:style-name="P2"/>
      <text:p text:style-name="P8"/>
      <text:p text:style-name="P46">__________________________</text:p>
      <text:p text:style-name="P31">потпис овлашћеног лица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8"><text:soft-page-break/><text:s text:c="2"/><text:tab/><text:tab/><text:tab/> ПРАВНА ЛИЦА</text:p>
      <text:p text:style-name="P1"/>
      <text:p text:style-name="P29"><text:span text:style-name="T2"><text:tab/>На основу Огласа ради отуђења покретних ствари у својини Републике Србије, ближе описаних у Списку који је саставни део овог огласа, путем прикупљања писмених понуда, објављеном </text:span><text:span text:style-name="T4">на Радио телевизија Брус</text:span><text:span text:style-name="T6">, </text:span><text:span text:style-name="T7">дана </text:span><text:span text:style-name="T5">13</text:span><text:span text:style-name="T7">. </text:span><text:span text:style-name="T5">јуна</text:span><text:span text:style-name="T7"> </text:span><text:span text:style-name="T6">2023. године</text:span><text:span text:style-name="T2">, дајем следећу:</text:span></text:p>
      <text:p text:style-name="P2"/>
      <text:p text:style-name="P2"/>
      <text:p text:style-name="P2"/>
      <text:p text:style-name="P2"/>
      <text:p text:style-name="P2"/>
      <text:p text:style-name="P9"/>
      <text:p text:style-name="P28">ПОНУДУ</text:p>
      <text:p text:style-name="P2"/>
      <text:p text:style-name="P10"/>
      <text:p text:style-name="P21">за<text:tab/>куповину наведених покретних ствари под редним бројем ____, у укупном износу од</text:p>
      <text:p text:style-name="P30"><text:span text:style-name="T2">__________________________</text:span><text:span text:style-name="T3">динара</text:span><text:span text:style-name="T2">.</text:span></text:p>
      <text:p text:style-name="P2"/>
      <text:p text:style-name="P2"/>
      <text:p text:style-name="P2"/>
      <text:p text:style-name="P11"/>
      <text:p text:style-name="P49">ПОНУЂАЧ:____________________________</text:p>
      <text:p text:style-name="P50">(назив и седиште)</text:p>
      <text:p text:style-name="P5"/>
      <text:p text:style-name="P51">________________________________</text:p>
      <text:p text:style-name="P52">(име и презиме лица овлашћеног за заступање)</text:p>
      <text:p text:style-name="P5"/>
      <text:p text:style-name="P53">_______________________</text:p>
      <text:p text:style-name="P54">(контакт телефон)</text:p>
      <text:p text:style-name="P1"/>
      <text:p text:style-name="P27">Уколико ова моја понуда буде прихваћена као најповољнија, обавезујем се да у року одређеном у вашем позиву, закључим уговор о купопродаји.</text:p>
      <text:p text:style-name="P2"/>
      <text:p text:style-name="P2"/>
      <text:p text:style-name="P2"/>
      <text:p text:style-name="P12"/>
      <text:list xml:id="list8791715607709319135" text:style-name="WW8Num11">
        <text:list-item>
          <text:p text:style-name="P42">___________________, дана ___________ године</text:p>
        </text:list-item>
      </text:list>
      <text:p text:style-name="P2"/>
      <text:p text:style-name="P2"/>
      <text:p text:style-name="P2"/>
      <text:p text:style-name="P2"/>
      <text:p text:style-name="P7"/>
      <text:p text:style-name="P55">ПОНУЂАЧ</text:p>
      <text:p text:style-name="P2"/>
      <text:p text:style-name="P4"/>
      <text:p text:style-name="P56">______________________________</text:p>
      <text:p text:style-name="P47">потпис овлашћеног лица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9"><text:soft-page-break/><text:span text:style-name="T2">На основу Огласа ради отуђења покретних ствари у својини Републике Србије, ближе описаних у Списку који је саставни део овог огласа, путем прикупљања писмених понуда, објављеном </text:span><text:span text:style-name="T4">на Радио телевизија Брус</text:span><text:span text:style-name="T6">, </text:span><text:span text:style-name="T7">дана </text:span><text:span text:style-name="T5">13</text:span><text:span text:style-name="T7">. </text:span><text:span text:style-name="T5">јуна</text:span><text:span text:style-name="T7"> </text:span><text:span text:style-name="T6">2023. године</text:span><text:span text:style-name="T2">, дајем следећу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22">ИЗЈАВУ</text:p>
      <text:p text:style-name="P2"/>
      <text:p text:style-name="P2"/>
      <text:p text:style-name="P2"/>
      <text:p text:style-name="P2"/>
      <text:p text:style-name="P2"/>
      <text:p text:style-name="P14"/>
      <text:p text:style-name="P57">Као понуђач за куповину покретних ствари у јавној својини Републике ближе наведених у Огласу као „Предмет продаје“, и з ј а в љ у ј е м да прихватам све услове из оглас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list xml:id="list4239054676394194951" text:style-name="WW8Num13">
        <text:list-item>
          <text:p text:style-name="P43"><text:span text:style-name="T2">Б</text:span><text:span text:style-name="T3">русу</text:span><text:span text:style-name="T2">, _______________ године.</text:span></text:p>
        </text:list-item>
      </text:list>
      <text:p text:style-name="P2"/>
      <text:p text:style-name="P2"/>
      <text:p text:style-name="P2"/>
      <text:p text:style-name="P11"/>
      <text:p text:style-name="P55">ПОНУЂАЧ</text:p>
      <text:p text:style-name="P2"/>
      <text:p text:style-name="P6"/>
      <text:p text:style-name="P59">____________________</text:p>
      <text:p text:style-name="P60"/>
      <text:p text:style-name="P29"><text:span text:style-name="T2"><text:tab/>На основу Огласа ради отуђења покретних ствари у својини Републике Србије, ближе описаних у Списку који је саставни део овог огласа, путем прикупљања писмених понуда, објављеном </text:span><text:span text:style-name="T4">на Радио телевизија Брус</text:span><text:span text:style-name="T6">, </text:span><text:span text:style-name="T7">дана </text:span><text:span text:style-name="T5">13</text:span><text:span text:style-name="T7">. </text:span><text:span text:style-name="T5">јуна</text:span><text:span text:style-name="T7"> </text:span><text:span text:style-name="T6">2023. године</text:span><text:span text:style-name="T2">, дајем следећу:</text:span></text:p>
      <text:p text:style-name="P2"><text:bookmark text:name="page10"/></text:p>
      <text:p text:style-name="P2"/>
      <text:p text:style-name="P2"/>
      <text:p text:style-name="P2"/>
      <text:p text:style-name="P2"/>
      <text:p text:style-name="P2"/>
      <text:p text:style-name="P16"/>
      <text:p text:style-name="P22">ИЗЈАВУ О УСЛОВИМА ЗА ВРАЋАЊЕ ДЕПОЗИТА</text:p>
      <text:p text:style-name="P2"/>
      <text:p text:style-name="P2"/>
      <text:p text:style-name="P2"/>
      <text:p text:style-name="P2"/>
      <text:p text:style-name="P2"/>
      <text:p text:style-name="P14"/>
      <text:p text:style-name="P58">Као понуђач за куповину покретних ствари у јавној својини Републике Србије ближе наведених у Огласу, као „Предмет продаје“ под редним бројем _____, сагласан сам</text:p>
      <text:p text:style-name="P17"/>
      <text:p text:style-name="P27">да, у случају да не будем изабран за најповољнијег понуђача, можете извршити повраћај депозита на рачун број: ______________________________________.</text:p>
      <text:p text:style-name="P2"/>
      <text:p text:style-name="P2"/>
      <text:p text:style-name="P2"/>
      <text:p text:style-name="P12"/>
      <text:p text:style-name="P20">Прилог: фокотопија картице банковног рачуна</text:p>
      <text:p text:style-name="P2"/>
      <text:p text:style-name="P2"/>
      <text:p text:style-name="P2"/>
      <text:p text:style-name="P2"/>
      <text:p text:style-name="P2"/>
      <text:p text:style-name="P18"/>
      <text:list xml:id="list1949406822087039504" text:style-name="WW8Num14">
        <text:list-item>
          <text:p text:style-name="P44"><text:span text:style-name="T3">Брусу,</text:span><text:span text:style-name="T2"> _______________ године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61">ПОНУЂАЧ</text:p>
      <text:p text:style-name="P2"/>
      <text:p text:style-name="P4"/>
      <text:p text:style-name="P55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9z0" style:family="text">
      <style:text-properties style:font-name="Times New Roman" fo:font-size="12pt" style:font-name-asian="Times New Roman" style:font-size-asian="12pt" style:font-name-complex="Times New Roman"/>
    </style:style>
    <style:style style:name="WW8Num9z1" style:family="text"/>
    <style:style style:name="WW8Num9z2" style:family="text"/>
    <style:style style:name="WW8Num11z0" style:family="text">
      <style:text-properties style:font-name="Times New Roman" fo:font-size="12pt" style:font-name-asian="Times New Roman" style:font-size-asian="12pt" style:font-name-complex="Times New Roman"/>
    </style:style>
    <style:style style:name="WW8Num13z0" style:family="text">
      <style:text-properties style:font-name="Times New Roman" fo:font-size="12pt" style:font-name-asian="Times New Roman" style:font-size-asian="12pt" style:font-name-complex="Times New Roman"/>
    </style:style>
    <style:style style:name="WW8Num14z0" style:family="text">
      <style:text-properties style:font-name="Times New Roman" fo:font-size="12pt" style:font-name-asian="Times New Roman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9">
      <text:list-level-style-bullet text:level="1" text:style-name="WW8Num9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твори_20_4" style:display-name="Претвори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3T09:42:41.45</meta:creation-date>
    <meta:document-statistic meta:table-count="0" meta:image-count="0" meta:object-count="0" meta:page-count="4" meta:paragraph-count="46" meta:word-count="401" meta:character-count="2918"/>
    <dc:date>2023-06-13T09:49:15.21</dc:date>
    <meta:editing-duration>PT54S</meta:editing-duration>
    <meta:editing-cycles>1</meta:editing-cycles>
    <meta:generator>OpenOffice/4.1.1$Win32 OpenOffice.org_project/411m6$Build-9775</meta:generator>
  </office:meta>
</office:document-meta>
</file>